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ahoma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style:font-name="Tahoma" officeooo:paragraph-rsid="001fbf55"/>
    </style:style>
    <style:style style:name="P3" style:family="paragraph" style:parent-style-name="Standard">
      <style:text-properties style:font-name="Tahoma" fo:font-size="11pt" officeooo:paragraph-rsid="001fbf55" style:font-size-asian="11pt" style:font-size-complex="11pt"/>
    </style:style>
    <style:style style:name="P4" style:family="paragraph" style:parent-style-name="Standard">
      <style:text-properties style:font-name="Tahoma" fo:font-size="11pt" officeooo:rsid="002168a2" officeooo:paragraph-rsid="002168a2" style:font-size-asian="11pt" style:font-size-complex="11pt"/>
    </style:style>
    <style:style style:name="P5" style:family="paragraph" style:parent-style-name="Standard">
      <style:text-properties style:font-name="Tahoma" fo:font-size="11pt" officeooo:rsid="0023ce85" officeooo:paragraph-rsid="0023ce85" style:font-size-asian="11pt" style:font-size-complex="11pt"/>
    </style:style>
    <style:style style:name="P6" style:family="paragraph" style:parent-style-name="Standard">
      <style:text-properties style:font-name="Tahoma" fo:font-size="11pt" officeooo:paragraph-rsid="0023ce85" style:font-size-asian="11pt" style:font-size-complex="11pt"/>
    </style:style>
    <style:style style:name="P7" style:family="paragraph" style:parent-style-name="Standard">
      <style:text-properties style:font-name="Tahoma" fo:font-size="11pt" officeooo:rsid="001fbf55" officeooo:paragraph-rsid="00222eba" style:font-size-asian="11pt" style:font-size-complex="11pt"/>
    </style:style>
    <style:style style:name="P8" style:family="paragraph" style:parent-style-name="Standard">
      <style:text-properties style:font-name="Tahoma" fo:font-size="11pt" officeooo:rsid="00222eba" officeooo:paragraph-rsid="00222eba" style:font-size-asian="11pt" style:font-size-complex="11pt"/>
    </style:style>
    <style:style style:name="P9" style:family="paragraph" style:parent-style-name="Standard">
      <style:text-properties style:font-name="Tahoma" fo:font-size="11pt" fo:font-weight="normal" officeooo:rsid="00222eba" officeooo:paragraph-rsid="00222eba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loext:opacity="100%" style:font-name="Tahoma" fo:font-size="11pt" fo:font-weight="normal" officeooo:rsid="00222eba" officeooo:paragraph-rsid="00222eba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ahoma" fo:font-size="11pt" officeooo:paragraph-rsid="002168a2" style:font-size-asian="11pt" style:font-size-complex="11pt"/>
    </style:style>
    <style:style style:name="P12" style:family="paragraph" style:parent-style-name="Standard">
      <style:text-properties style:font-name="Tahoma" fo:font-size="11pt" officeooo:paragraph-rsid="00222eba" style:font-size-asian="11pt" style:font-size-complex="11pt"/>
    </style:style>
    <style:style style:name="P13" style:family="paragraph" style:parent-style-name="Standard">
      <style:text-properties style:font-name="Tahoma" officeooo:paragraph-rsid="002168a2"/>
    </style:style>
    <style:style style:name="P14" style:family="paragraph" style:parent-style-name="Standard">
      <style:text-properties style:font-name="Tahoma" fo:font-size="12pt" officeooo:rsid="00222eba" officeooo:paragraph-rsid="00222eba" style:font-size-asian="12pt" style:font-size-complex="12pt"/>
    </style:style>
    <style:style style:name="T1" style:family="text">
      <style:text-properties officeooo:rsid="001fbf55"/>
    </style:style>
    <style:style style:name="T2" style:family="text">
      <style:text-properties officeooo:rsid="0026398b"/>
    </style:style>
    <style:style style:name="T3" style:family="text">
      <style:text-properties officeooo:rsid="002168a2"/>
    </style:style>
    <style:style style:name="T4" style:family="text">
      <style:text-properties officeooo:rsid="00246b0b"/>
    </style:style>
    <style:style style:name="T5" style:family="text">
      <style:text-properties officeooo:rsid="0023e80e"/>
    </style:style>
    <style:style style:name="T6" style:family="text">
      <style:text-properties style:text-position="super 58%" officeooo:rsid="002168a2"/>
    </style:style>
    <style:style style:name="T7" style:family="text">
      <style:text-properties officeooo:rsid="0023ce85"/>
    </style:style>
    <style:style style:name="T8" style:family="text">
      <style:text-properties style:text-position="super 58%"/>
    </style:style>
    <style:style style:name="T9" style:family="text">
      <style:text-properties fo:font-variant="normal" fo:text-transform="none" fo:letter-spacing="normal" fo:font-style="normal" officeooo:rsid="0023e80e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263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hney FM’s $3000.00 Twelve Days of Christmas Contest</text:h>
      <text:p text:style-name="P2"/>
      <text:p text:style-name="P3">These contest rules are specific to the above <text:span text:style-name="T1">titled </text:span>contest conducted by <text:span text:style-name="T1">E</text:span><text:span text:style-name="T2">SN</text:span><text:span text:style-name="T1">, LLC</text:span> d/b/a <text:span text:style-name="T1">Mohney FM</text:span> (<text:span text:style-name="T3">collectively, </text:span>the “Station”). </text:p>
      <text:p text:style-name="P3"/>
      <text:p text:style-name="P4">1. Must be 18 years of age or older to enter.</text:p>
      <text:p text:style-name="P4"/>
      <text:p text:style-name="P4">2. Employees or contractors of the Station are <text:span text:style-name="T4">ineligible</text:span>.</text:p>
      <text:p text:style-name="P3"/>
      <text:p text:style-name="P3"><text:span text:style-name="T3">3</text:span>. No purchase or payment of any kind is necessary to enter or win <text:span text:style-name="T5">prizes in</text:span> the <text:span text:style-name="T1">$3000.00 Twelve Days of Christmas Contest</text:span> (the “Contest”). <text:s/>A purchase or payment will not increase your chance of winning.</text:p>
      <text:p text:style-name="P3"/>
      <text:p text:style-name="P5">4. The Contest runs from <text:span text:style-name="T3">December 1</text:span><text:span text:style-name="T6">st</text:span><text:span text:style-name="T3">, 2025 8:15am PST through December 24</text:span><text:span text:style-name="T6">th</text:span><text:span text:style-name="T3">, 2025 8:</text:span>30<text:span text:style-name="T3">am PST</text:span>. </text:p>
      <text:p text:style-name="P3"/>
      <text:p text:style-name="P6"><text:span text:style-name="T3">4</text:span>. <text:span text:style-name="T7">To </text:span><text:span text:style-name="T1">hear the Words That Win (the “Word”) </text:span><text:span text:style-name="T7">l</text:span><text:span text:style-name="T1">isten to </text:span><text:span text:style-name="T7">Mohney FM</text:span><text:span text:style-name="T1"> </text:span><text:span text:style-name="T3">Monday – Friday between December 1</text:span><text:span text:style-name="T6">st</text:span><text:span text:style-name="T3">, 2025 8:15am PST through December 24</text:span><text:span text:style-name="T6">th</text:span><text:span text:style-name="T3">, 2025 8:15am PST. <text:s/></text:span><text:span text:style-name="T7">Words will be read on Mohney FM at </text:span><text:span text:style-name="T2">approximately</text:span><text:span text:style-name="T7"> </text:span><text:span text:style-name="T1">8:15am (PST), 12:15pm (PST), 4:15pm (PST) and 8:15pm (PST).</text:span></text:p>
      <text:p text:style-name="P6"/>
      <text:p text:style-name="P7"><text:span text:style-name="T3">5</text:span>. Text each Word within 15 minutes of air time to 360.637.0599 for (1) free entry into the Contest. <text:span text:style-name="T3">Only one entry </text:span><text:span text:style-name="T5">per participant</text:span><text:span text:style-name="T3"> is allowed per Word. <text:s/>Entries will be accepted until December 24</text:span><text:span text:style-name="T6">th</text:span><text:span text:style-name="T3">, 2025 8:30am.</text:span></text:p>
      <text:p text:style-name="P7"/>
      <text:p text:style-name="P8">6. Prize drawings will be conducted Monday <text:span text:style-name="T5">through</text:span> Friday at 8:30am (PST) December 8<text:span text:style-name="T8">th</text:span>, 2025 through Wednesday, December 24<text:span text:style-name="T8">th</text:span> at 8:30am (PST). <text:s/><text:span text:style-name="T5">Once an entry is selected, </text:span>entrants must answer a phone call from Mohney FM on the number <text:span text:style-name="T5">they </text:span>provided for contest entry. <text:s/>Only one attempt will be made to contact the participant via the phone number provided before additional drawing(s) are attempted. <text:s/>Drawings will continue until a winner is verified.</text:p>
      <text:p text:style-name="P8"/>
      <text:p text:style-name="P8">7. Each contestant may win (1) prize per week, with the exception of the Grand Prize ($1000.00 cash) and Bonus Prize ($500.00 New Years Eve package) drawings that will be held on December 23<text:span text:style-name="T8">rd</text:span>, 2025 and December 24<text:span text:style-name="T8">th</text:span>, 2025 respectively, <text:span text:style-name="T2">which all </text:span><text:span text:style-name="T5">entrants </text:span><text:span text:style-name="T2">are eligible for</text:span><text:span text:style-name="T5">.</text:span></text:p>
      <text:p text:style-name="P9"/>
      <text:p text:style-name="P10"><text:span text:style-name="T9">8. </text:span><text:span text:style-name="T10">There is no substitution, transfer, or cash equivalent for prizes, except that </text:span><text:span text:style-name="T11">the Station</text:span><text:span text:style-name="T10"> may, at its sole discretion and to the extent permitted by law, substitute prizes of comparable value or cash. </text:span> </text:p>
      <text:p text:style-name="P3"/>
      <text:p text:style-name="P11"><text:span text:style-name="T5">9</text:span><text:span text:style-name="T3">. The maximum </text:span>value of all prizes awarded in this Contest is $<text:span text:style-name="T3">3,000.00</text:span>.</text:p>
      <text:p text:style-name="P12"/>
      <text:p text:style-name="P5">8. All contests are subject to and governed by applicable Federal, State and local laws, statutes and regulations. <text:s/>Participation in this Contest is void where prohibited or otherwise restricted by law.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15:26:01.572781300</meta:creation-date>
    <dc:date>2025-12-01T14:48:32.857765800</dc:date>
    <meta:editing-duration>PT15M23S</meta:editing-duration>
    <meta:editing-cycles>3</meta:editing-cycles>
    <meta:generator>LibreOffice/25.8.3.2$Windows_X86_64 LibreOffice_project/8ca8d55c161d602844f5428fa4b58097424e324e</meta:generator>
    <meta:print-date>2025-11-20T16:23:16.952454100</meta:print-date>
    <meta:document-statistic meta:table-count="0" meta:image-count="0" meta:object-count="0" meta:page-count="1" meta:paragraph-count="13" meta:word-count="378" meta:character-count="2266" meta:non-whitespace-character-count="1889"/>
  </office:meta>
</office:document-meta>
</file>